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101 5731JH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101 5731JH Mierlo</text:p>
            <text:p text:style-name="common-al">Datum ontvangst: 06-10-2022</text:p>
            <text:p text:style-name="common-al">Omschrijving: het renoveren, verduurzamen en woonbaar maken van een bestaande woning</text:p>
            <text:p text:style-name="common-al">Zaaknummer: 1771141384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412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2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2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13841</meta:user-defined>
    <meta:user-defined meta:name="DCTERMS.abstract">het renoveren, verduurzamen en woonbaar maken van een bestaande woning</meta:user-defined>
    <dc:language>nl</dc:language>
    <meta:user-defined meta:name="OVERHEIDop.locatietype/OVERHEIDop.gebiedsmarkering">Punt</meta:user-defined>
    <meta:user-defined meta:name="DC.title">Kennisgeving ontvangst aanvraag omgevingsvergunning Dorpsstraat 101 5731JH Mierlo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4123</meta:user-defined>
    <meta:user-defined meta:name="OVERHEIDop.GmbID/DC.identifier">gmb-2022-454123</meta:user-defined>
    <meta:user-defined meta:name="OVERHEIDop.versieInformatie"/>
  </office:meta>
</office:document-meta>
</file>