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2 aanvraag omgevingsvergunning, Holwierderweg 20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2 voor het realiseren van een tijdelijke woning in een nog te bouwen schuur aan de Holwierderweg 20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1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oktober 2022 voor het realiseren van een tijdelijke woning in een nog te bouwen schuur aan de Holwierderweg 20 in Krewerd.</meta:user-defined>
    <dc:language>nl</dc:language>
    <meta:user-defined meta:name="OVERHEIDop.locatietype/OVERHEIDop.gebiedsmarkering">Adres</meta:user-defined>
    <meta:user-defined meta:name="DC.title">6 oktober 2022 aanvraag omgevingsvergunning, Holwierderweg 20 in Krewe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114</meta:user-defined>
    <meta:user-defined meta:name="OVERHEIDop.GmbID/DC.identifier">gmb-2022-454114</meta:user-defined>
    <meta:user-defined meta:name="OVERHEIDop.versieInformatie"/>
  </office:meta>
</office:document-meta>
</file>