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isoleren van het bestaande dak, Doemakkers 22 7861BG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Zaak: Z2022-009850</text:p>
            <text:p text:style-name="common-al">Ontvangen op: 04-08-2022</text:p>
            <text:p text:style-name="common-al">Locatie: Doemakkers 22 7861BG Oosterhesselen</text:p>
            <text:p text:style-name="common-al">Projectomschrijving: het isoleren van het bestaande dak</text:p>
            <text:p text:style-name="common-al">Burgemeester en wethouders van Coevorden maken bekend dat deze omgevingsvergunning is verleend. Deze vergunning heeft de reguliere procedure doorlopen.</text:p>
            <text:p text:style-name="common-al">Besluit verzonden op: 10-10-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411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1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1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9850</meta:user-defined>
    <meta:user-defined meta:name="DCTERMS.abstract">het isoleren van het bestaande dak</meta:user-defined>
    <dc:language>nl</dc:language>
    <meta:user-defined meta:name="OVERHEIDop.locatietype/OVERHEIDop.gebiedsmarkering">Punt</meta:user-defined>
    <meta:user-defined meta:name="DC.title">Omgevingsvergunning - besluit: het isoleren van het bestaande dak, Doemakkers 22 7861BG Oosterhesselen</meta:user-defined>
    <meta:user-defined meta:name="DCTERMS.W3CDTF/DCTERMS.available">2022-10-12</meta:user-defined>
    <meta:user-defined meta:name="DCTERMS.W3CDTF/OVERHEIDop.jaargang">2022</meta:user-defined>
    <meta:user-defined meta:name="OVERHEIDop.publicationIssue">454111</meta:user-defined>
    <meta:user-defined meta:name="OVERHEIDop.GmbID/DC.identifier">gmb-2022-454111</meta:user-defined>
    <meta:user-defined meta:name="OVERHEIDop.versieInformatie"/>
  </office:meta>
</office:document-meta>
</file>