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uindersweg 14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0 september 2022 een melding Activiteitenbesluit milieubeheer is ontvangen voor het slopen van een gedeelte van glasopstanden om ruimte te maken voor een liggende warmtetank en twee watersilo’s. De locatie betreft <text:span text:style-name="nadrukvet">Tuindersweg 14, 2678 LM te De Lier</text:span> (zaaknummer <text:span text:style-name="nadrukvet">0104504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1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Tuindersweg 14 te De Lier</meta:user-defined>
    <meta:user-defined meta:name="DCTERMS.W3CDTF/DCTERMS.available">2022-10-12</meta:user-defined>
    <meta:user-defined meta:name="DCTERMS.W3CDTF/OVERHEIDop.jaargang">2022</meta:user-defined>
    <meta:user-defined meta:name="OVERHEIDop.publicationIssue">454110</meta:user-defined>
    <meta:user-defined meta:name="OVERHEIDop.GmbID/DC.identifier">gmb-2022-454110</meta:user-defined>
    <meta:user-defined meta:name="OVERHEIDop.versieInformatie"/>
  </office:meta>
</office:document-meta>
</file>