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Dorpsstraat 281b Wormer, plaatsen windgenerator (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september 2022</text:p>
            <text:p text:style-name="common-al">Ons kenmerk:2022omg0303.</text:p>
            <text:p text:style-name="common-al">BES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41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Dorpsstraat 281b Wormer, plaatsen windgenerator (tuin)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08</meta:user-defined>
    <meta:user-defined meta:name="OVERHEIDop.GmbID/DC.identifier">gmb-2022-454108</meta:user-defined>
    <meta:user-defined meta:name="OVERHEIDop.versieInformatie"/>
  </office:meta>
</office:document-meta>
</file>