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rotestraat 208, 5141HD Waalwijk-2022-039790</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mgevingsvergunning ontvangen, waarbij de reguliere procedure van toepassing is, voor het splitsen van een winkelruimte op locatie Grotestraat 208, 5141HD Waalwijk. De aanvraag is geregistreerd onder zaaknummer 2022-039790.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besloten om de beslissing op deze aanvraag te verlengen met 6 weken. Dit besluit is op 4 okto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1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208, 5141HD Waalwijk</meta:user-defined>
    <dc:language>nl</dc:language>
    <meta:user-defined meta:name="OVERHEIDop.locatietype/OVERHEIDop.gebiedsmarkering">Punt</meta:user-defined>
    <meta:user-defined meta:name="DC.title">Termijnverlenging omgevingsvergunning, Grotestraat 208, 5141HD Waalwijk-2022-039790</meta:user-defined>
    <meta:user-defined meta:name="DCTERMS.W3CDTF/DCTERMS.available">2022-10-12</meta:user-defined>
    <meta:user-defined meta:name="DCTERMS.W3CDTF/OVERHEIDop.jaargang">2022</meta:user-defined>
    <meta:user-defined meta:name="OVERHEIDop.publicationIssue">454100</meta:user-defined>
    <meta:user-defined meta:name="OVERHEIDop.GmbID/DC.identifier">gmb-2022-454100</meta:user-defined>
    <meta:user-defined meta:name="OVERHEIDop.versieInformatie"/>
  </office:meta>
</office:document-meta>
</file>