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, het verplaatsen van een bestaand afsluiterschema S-6214, kadastraal perceel gemeente Maartensdijk, sectie N, 2020 e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:</text:p>
            <text:p text:style-name="common-al">
            <text:span text:style-name="nadrukvet">Voor:het verplaatsen van een bestaand afsluiterschema S-6214</text:span>
          </text:p>
            <text:p text:style-name="common-al">
            <text:span text:style-name="nadrukvet">Locatie:kadastraal perceel gemeente Maartensdijk, sectie N, 2020 en 161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398723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40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4211</meta:user-defined>
    <dc:language>nl</dc:language>
    <meta:user-defined meta:name="OVERHEIDop.locatietype/OVERHEIDop.gebiedsmarkering">Punt</meta:user-defined>
    <meta:user-defined meta:name="DC.title">Gemeente De Bilt – omgevingsvergunning Regulier besloten te verlenen, het verplaatsen van een bestaand afsluiterschema S-6214, kadastraal perceel gemeente Maartensdijk, sectie N, 2020 en 16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99</meta:user-defined>
    <meta:user-defined meta:name="OVERHEIDop.GmbID/DC.identifier">gmb-2022-454099</meta:user-defined>
    <meta:user-defined meta:name="OVERHEIDop.versieInformatie"/>
  </office:meta>
</office:document-meta>
</file>