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Oudestraat Waspik Kadastraal Waspik sectie G nummer 1542-04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omgevingsvergunning ontvangen, waarbij de reguliere procedure van toepassing is, voor het ophogen van een lager gelegen perceel op locatie bij Oudestraat Waspik Kadastraal Waspik sectie G nummer 1542. De aanvraag is geregistreerd onder zaaknummer 2022-044001. De aanvraag betreft de volgen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Het college heeft besloten om de beslissing op deze aanvraag te verlengen met 6 weken. Dit besluit is op 4 okto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40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PK01 G 1542</meta:user-defined>
    <dc:language>nl</dc:language>
    <meta:user-defined meta:name="OVERHEIDop.locatietype/OVERHEIDop.gebiedsmarkering">Vlak</meta:user-defined>
    <meta:user-defined meta:name="DC.title">Termijnverlenging omgevingsvergunning, bij Oudestraat Waspik Kadastraal Waspik sectie G nummer 1542-04400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94</meta:user-defined>
    <meta:user-defined meta:name="OVERHEIDop.GmbID/DC.identifier">gmb-2022-454094</meta:user-defined>
    <meta:user-defined meta:name="OVERHEIDop.versieInformatie"/>
  </office:meta>
</office:document-meta>
</file>