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Ditlaar 4 1066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Ditlaar 4 1066EE Amsterdam</text:p>
            <text:p text:style-name="common-al">Omschrijving: Het oprichten van vier nieuwbouwwoningen</text:p>
            <text:p text:style-name="common-al">Datum ontvangst: 09-10-2022</text:p>
            <text:p text:style-name="common-al">Zaaknummer: Z2022-NW003172</text:p>
            <text:p text:style-name="common-al">OLO nummer: 73106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9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9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9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172</meta:user-defined>
    <meta:user-defined meta:name="DCTERMS.abstract">Het oprichten van vier nieuwbouwwoningen, OLO 7310691</meta:user-defined>
    <dc:language>nl</dc:language>
    <meta:user-defined meta:name="OVERHEIDop.locatietype/OVERHEIDop.gebiedsmarkering">Punt</meta:user-defined>
    <meta:user-defined meta:name="DC.title">Aanvraag omgevingsvergunning nabij Ditlaar 4 1066EE Amsterda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093</meta:user-defined>
    <meta:user-defined meta:name="OVERHEIDop.GmbID/DC.identifier">gmb-2022-454093</meta:user-defined>
    <meta:user-defined meta:name="OVERHEIDop.versieInformatie"/>
  </office:meta>
</office:document-meta>
</file>