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van Twickelostraat 3 7411SC Deventer, [DVT00E07612] Deventer E 761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688</text:p>
            <text:p text:style-name="common-al">Ingekomen: 06-10-2022</text:p>
            <text:p text:style-name="common-al">Locatie: van Twickelostraat 3 7411SC Deventer, [DVT00E07612] Deventer E 7612.</text:p>
            <text:p text:style-name="common-al">Projectomschrijving: het bouwen van een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408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8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8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688</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van Twickelostraat 3 7411SC Deventer, [DVT00E07612] Deventer E 7612.</meta:user-defined>
    <meta:user-defined meta:name="DCTERMS.W3CDTF/DCTERMS.available">2022-10-12</meta:user-defined>
    <meta:user-defined meta:name="DCTERMS.W3CDTF/OVERHEIDop.jaargang">2022</meta:user-defined>
    <meta:user-defined meta:name="OVERHEIDop.publicationIssue">454085</meta:user-defined>
    <meta:user-defined meta:name="OVERHEIDop.GmbID/DC.identifier">gmb-2022-454085</meta:user-defined>
    <meta:user-defined meta:name="OVERHEIDop.versieInformatie"/>
  </office:meta>
</office:document-meta>
</file>