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te Singel 1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oktober 2022 heeft de gemeente een aanvraag ontvangen voor het vergroten van de woning met een derde bouwlaag op locatie Korte Singel 18 te Bussum. De aanvraag is geregistreerd onder zaaknummer HZ_WABO-22-193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408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08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08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Korte Singel 18 te Bussum</meta:user-defined>
    <meta:user-defined meta:name="DCTERMS.W3CDTF/DCTERMS.available">2022-10-12</meta:user-defined>
    <meta:user-defined meta:name="DCTERMS.W3CDTF/OVERHEIDop.jaargang">2022</meta:user-defined>
    <meta:user-defined meta:name="OVERHEIDop.publicationIssue">454084</meta:user-defined>
    <meta:user-defined meta:name="OVERHEIDop.GmbID/DC.identifier">gmb-2022-454084</meta:user-defined>
    <meta:user-defined meta:name="OVERHEIDop.versieInformatie"/>
  </office:meta>
</office:document-meta>
</file>