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Akkerlaan Waalwijk Kadastraal Waalwijk sectie H nummer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anvraag omgevingsvergunning ontvangen, waarbij de reguliere procedure van toepassing is, voor het bouwen van een appartementengebouw op locatie Akkerlaan Waalijk Kadastraal Waalwijk sectie H nummer 202. De aanvraag is geregistreerd onder zaaknummer 2022-04985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0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H 202</meta:user-defined>
    <dc:language>nl</dc:language>
    <meta:user-defined meta:name="OVERHEIDop.locatietype/OVERHEIDop.gebiedsmarkering">Vlak</meta:user-defined>
    <meta:user-defined meta:name="DC.title">Ontvangst Omgevingsvergunning, Akkerlaan Waalwijk Kadastraal Waalwijk sectie H nummer 20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81</meta:user-defined>
    <meta:user-defined meta:name="OVERHEIDop.GmbID/DC.identifier">gmb-2022-454081</meta:user-defined>
    <meta:user-defined meta:name="OVERHEIDop.versieInformatie"/>
  </office:meta>
</office:document-meta>
</file>