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Nieuweweg 108 Wormer, kappe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4 oktober 2022</text:p>
            <text:p text:style-name="common-al">Ons kenmerk:2022omg0587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54080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08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08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Nieuweweg 108 Wormer, kappen 2 bom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080</meta:user-defined>
    <meta:user-defined meta:name="OVERHEIDop.GmbID/DC.identifier">gmb-2022-454080</meta:user-defined>
    <meta:user-defined meta:name="OVERHEIDop.versieInformatie"/>
  </office:meta>
</office:document-meta>
</file>