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 vastgesteld bestemmingsplan Keern 39, Hoor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de gemeenteraad het bestemmingsplan Keern 39 Hoorn (NL.IMRO.0405.BPKeern39-va01) op 29 september 2022 gewijzigd heeft vastgesteld. </text:p>
            <text:p text:style-name="common-al"/>
            <text:p text:style-name="common-al">
            <text:span text:style-name="nadrukcur">Begrenzing van het gebied</text:span>
          </text:p>
            <text:p text:style-name="common-al">Het plangebied wordt aan de zuidkant begrensd door de Provincialeweg, aan de oostzijde door het Keern, aan de noordzijde door de percelen Keern 43 en 45 en de westzijde door een sloot.</text:p>
            <text:p text:style-name="common-al"/>
            <text:p text:style-name="common-al">
            <text:span text:style-name="nadrukcur">Doel van het nieuwe bestemmingsplan</text:span>
          </text:p>
            <text:p text:style-name="common-al">Het bestemmingsplan maakt de bouw van een appartementencomplex met 32 woningen, gemeenschappelijke ruimtes, een berging en parkeerplaatsen mogelijk. </text:p>
            <text:p text:style-name="common-al"/>
            <text:p text:style-name="common-al">
            <text:span text:style-name="nadrukcur">Wijzigingen</text:span>
          </text:p>
            <text:p text:style-name="common-al">Toelichting:</text:p>
            <text:p text:style-name="common-al">1. Aan paragraaf 2.1.2 is een verduidelijking toegevoegd waarom het perceel niet meer geschikt is als bedrijfslocatie.</text:p>
            <text:p text:style-name="common-al">2. In alinea 3.3.3. is “Bestaand stedelijk gebied” gewijzigd in “stedelijk gebied’</text:p>
            <text:p text:style-name="common-al">3. In alinea 5.13 is aangegeven dat de bezonningsituatie in de winter iets verslechtert. </text:p>
            <text:p text:style-name="common-al">Bijlagen bij de toelichting:</text:p>
            <text:p text:style-name="common-al">1. De bijlagen 5, 7 en 11 zijn definitief. Dit is aangepast op de rapporten.</text:p>
            <text:p text:style-name="common-al">2. In bijlage 16 is het volgende toegevoegd: Alleen in de wintersituatie wordt de bezonningssituatie iets slechter.</text:p>
            <text:p text:style-name="common-al">Regels:</text:p>
            <text:p text:style-name="common-al">Artikel 6.1 is aangevuld met:</text:p>
            <text:p text:style-name="common-al">h. het gebruik van een woonhuis voor meer dan één woning.</text:p>
            <text:p text:style-name="common-al"/>
            <text:p text:style-name="common-al">
            <text:span text:style-name="nadrukcur">Terinzageligging</text:span>
          </text:p>
            <text:p text:style-name="common-al">Het bestemmingsplan, de bijbehorende stukken en het vaststellingsbesluit liggen van vrijdag 14 oktober tot en met donderdag 24 november 2022 voor iedereen ter inzage in het stadhuis. Ook zijn ze te bekijken op www.hoorn.nl en op www.ruimtelijkeplannen.nl. </text:p>
            <text:p text:style-name="common-al"/>
            <text:p text:style-name="common-al">
            <text:span text:style-name="nadrukcur">Indienen van beroep</text:span>
          </text:p>
            <text:p text:style-name="common-al">Binnen de periode van terinzageligging kan tegen het besluit beroep worden ingediend bij de Afdeling bestuursrechtspraak van de Raad van State. Beroep kan worden ingediend door: </text:p>
            <text:p text:style-name="common-al">- een ieder, die het niet eens is met de wijzigingen ter opzichte van het ontwerpbestemmingsplan;</text:p>
            <text:p text:style-name="common-al">- belanghebbenden; </text:p>
            <text:p text:style-name="common-al">- niet-belanghebbenden die tijdig een zienswijze over het ontwerp bestemmingsplan hebben ingediend; </text:p>
            <text:p text:style-name="common-al">- niet-belanghebbenden van wie redelijkerwijs niet verwacht kon worden dat zij een zienswijze hebben ingediend. </text:p>
            <text:p text:style-name="common-al">Een beroepschrift dient te worden gestuurd aan de Afdeling bestuursrechtspraak van de Raad van State, Postbus 20019, 2500 EA Den Haag. Een beroepschrift kan ook digitaal, via http://loket.rechtspraak.nl/bestuursrecht worden ingediend. Hiervoor is een elektronische handtekening (DigiD) vereist.</text:p>
            <text:p text:style-name="common-al"/>
            <text:p text:style-name="common-al">
            <text:span text:style-name="nadrukcur">Inwerkingtreding</text:span>
          </text:p>
            <text:p text:style-name="common-al">Het besluit treedt in werking met ingang van de dag na die waarop de beroepstermijn afloopt.</text:p>
            <text:p text:style-name="common-al"/>
            <text:p text:style-name="common-al">
            <text:span text:style-name="nadrukcur">Verzoek om voorlopige voorziening</text:span>
          </text:p>
            <text:p text:style-name="common-al">Degene die tijdig beroep instelt, kan de voorzitter van de Afdeling bestuursrechtspraak van de Raad van State vragen om een voorlopige voorziening of schorsing van het besluit tot vaststelling van het bestemmingsplan. Indien dit verzoek binnen de beroepstermijn wordt ingediend, schort dit de inwerkingtreding van het bestemmingsplan op totdat op het verzoek is beslist. Het verzoek om voorlopige voorziening kan schriftelijk dan wel digitaal worden gestuurd naar voornoemd adres van de Raad van State. Voor het indienen van een beroepschrift en/of verzoek om voorlopige voorziening zijn griffierechten verschuldigd.</text:p>
            <text:p text:style-name="common-al"/>
            <text:p text:style-name="common-al">
            <text:span text:style-name="nadrukcur">Crisis- en herstelwet</text:span>
          </text:p>
            <text:p text:style-name="last-al">Op dit bestemmingsplan is de Crisis- en herstelwet van toepassing. Dat heeft onder meer een versnelling van de beroepsprocedure bij de Afdeling bestuursrechtspraak van de Raad van State tot gevolg. In het beroepschrift moeten de beroepsgronden worden opgenomen. De beroepsgronden kunnen na afloop van de beroepstermijn niet meer worden aangevuld. Het beroep wordt niet ontvankelijk verklaard, indien binnen de beroepstermijn geen gronden zijn ingedien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54079</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079</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079</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8/xml/MC-DRP-PlanRuimtelijk-Web-ZM.xml</meta:user-defined>
    <meta:user-defined meta:name="OVERHEID.Gemeente/DC.creator">Hoorn</meta:user-defined>
    <meta:user-defined meta:name="OVERHEID.Informatietype/DC.type">officiële publicatie</meta:user-defined>
    <meta:user-defined meta:name="OVERHEIDop.Rubriek/DC.type">ruimtelijk plan of omgevingsdocument</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Ruimtelijkplan/OVERHEIDop.bekendmakingBetreffendePlan">NL.IMRO.0405.BPKeern39-va01</meta:user-defined>
    <meta:user-defined meta:name="OVERHEIDop.Plansoort/OVERHEIDop.plansoort">bestemmings- of omgevingsplan</meta:user-defined>
    <dc:language>nl</dc:language>
    <meta:user-defined meta:name="OVERHEIDop.locatietype/OVERHEIDop.gebiedsmarkering">Gemeente</meta:user-defined>
    <meta:user-defined meta:name="DC.title">Gewijzigd vastgesteld bestemmingsplan Keern 39, Hoorn</meta:user-defined>
    <meta:user-defined meta:name="DCTERMS.W3CDTF/DCTERMS.available">2022-10-13</meta:user-defined>
    <meta:user-defined meta:name="DCTERMS.W3CDTF/OVERHEIDop.jaargang">2022</meta:user-defined>
    <meta:user-defined meta:name="OVERHEIDop.publicationIssue">454079</meta:user-defined>
    <meta:user-defined meta:name="OVERHEIDop.GmbID/DC.identifier">gmb-2022-454079</meta:user-defined>
    <meta:user-defined meta:name="OVERHEIDop.versieInformatie"/>
  </office:meta>
</office:document-meta>
</file>