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kkerlaan Waalwijk Kadastraal Waalwijk sectie H nummer 1019 gedeeltelijk-2022-037292</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besluit genomen op de aanvraag omgevingsvergunning met zaaknummer 2022-037292 voor het bouwen van een woonhuis op Akkerlaan Waalwijk Kadastraal Waalwijk sectie H nummer 1019 gedeeltel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item text:style-override="id1-3-2-1-1-2-3">
                <text:number>•</text:number>
                <text:p text:style-name="al">Het aanleggen van een uitweg,</text:p>
              </text:list-item>
            </text:list>
            <text:p text:style-name="common-al">De vergunning is verleend. Het besluit is op 6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07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7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7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WK00 H 1019 Gedeeltel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Akkerlaan Waalwijk Kadastraal Waalwijk sectie H nummer 1019 gedeeltelijk-2022-037292</meta:user-defined>
    <meta:user-defined meta:name="DCTERMS.W3CDTF/DCTERMS.available">2022-10-12</meta:user-defined>
    <meta:user-defined meta:name="DCTERMS.W3CDTF/OVERHEIDop.jaargang">2022</meta:user-defined>
    <meta:user-defined meta:name="OVERHEIDop.publicationIssue">454077</meta:user-defined>
    <meta:user-defined meta:name="OVERHEIDop.GmbID/DC.identifier">gmb-2022-454077</meta:user-defined>
    <meta:user-defined meta:name="OVERHEIDop.versieInformatie"/>
  </office:meta>
</office:document-meta>
</file>