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Tijdens de Nijmeegse bierfeesten op 22 en 23 oktober 2022 - Koningstraat 34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10-2022</text:p>
            <text:p text:style-name="common-al">
            <text:span text:style-name="nadrukvet">Omschrijving: </text:span>Ontheffing art.35 Alcoholwet (Koningstraat 34 6511 LB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158422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26-08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0-10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1-11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0 oktober 2022 tot en met 21 november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54075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075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075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Tijdens de Nijmeegse bierfeesten op 22 en 23 oktober 2022 - Koningstraat 34 te Nijmegen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4075</meta:user-defined>
    <meta:user-defined meta:name="OVERHEIDop.GmbID/DC.identifier">gmb-2022-454075</meta:user-defined>
    <meta:user-defined meta:name="OVERHEIDop.versieInformatie"/>
  </office:meta>
</office:document-meta>
</file>