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ovenwoningen, Herensingel 7A 2316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0102</text:p>
            <text:p text:style-name="common-al">Ingekomen: 10-10-2022 00:00</text:p>
            <text:p text:style-name="common-al">Locatie: Herensingel 7A 2316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0102" xlink:type="simple">publicatiesomgevingsvergunningen@leiden.nl</text:a> de volgende gegevens:</text:p>
            <text:p text:style-name="common-al">-het kenmerk van de aanvraag: Z/22/34501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406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0102</meta:user-defined>
    <meta:user-defined meta:name="DCTERMS.abstract">verbouwen bovenwoningen</meta:user-defined>
    <dc:language>nl</dc:language>
    <meta:user-defined meta:name="OVERHEIDop.locatietype/OVERHEIDop.gebiedsmarkering">Punt</meta:user-defined>
    <meta:user-defined meta:name="DC.title">Aanvraag omgevingsvergunning, verbouwen bovenwoningen, Herensingel 7A 2316JS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950_7312151_16653930...|exb-2022-56600</meta:user-defined>
    <meta:user-defined meta:name="OVERHEIDop.publicationIssue">454063</meta:user-defined>
    <meta:user-defined meta:name="OVERHEIDop.GmbID/DC.identifier">gmb-2022-454063</meta:user-defined>
    <meta:user-defined meta:name="OVERHEIDop.versieInformatie"/>
  </office:meta>
</office:document-meta>
</file>