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gistiek gebouw aa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perceelnummer 9676 (Boekelermeer Alkmaar</text:span>: het bouwen van een logistiek gebouw </text:p>
            <text:p text:style-name="common-al">Datum ontvangst: 15 juni 2022.</text:p>
            <text:p text:style-name="common-al">Duur verlenging: 6 Weken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0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logistiek gebouw aan Boekelermeer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62</meta:user-defined>
    <meta:user-defined meta:name="OVERHEIDop.GmbID/DC.identifier">gmb-2022-454062</meta:user-defined>
    <meta:user-defined meta:name="OVERHEIDop.versieInformatie"/>
  </office:meta>
</office:document-meta>
</file>