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lterveldseweg 8A M1 en 8A  in Hengelo (Gld), verbouw bestaande woning tot mantelzorgwoning en bouw nieuwe woning</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Bronckhorst een besluit genomen op de aanvraag voor een omgevingsvergunning. De aanvraag is geregistreerd onder kenmerk 187611085. De aanvraag gaat over verbouw bestaande woning tot mantelzorgwoning en bouw nieuwe woning aan de Holterveldseweg 8A M1 en 8A  in Hengelo (Gld). De bezwaartermijn start op 12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06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6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6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Holterveldseweg 8A M1 en 8A  in Hengelo (Gld), verbouw bestaande woning tot mantelzorgwoning en bouw nieuwe woning</meta:user-defined>
    <meta:user-defined meta:name="DCTERMS.W3CDTF/DCTERMS.available">2022-10-12</meta:user-defined>
    <meta:user-defined meta:name="DCTERMS.W3CDTF/OVERHEIDop.jaargang">2022</meta:user-defined>
    <meta:user-defined meta:name="OVERHEIDop.externeBijlage">publiceerbareaanvraag|exb-2022-56598</meta:user-defined>
    <meta:user-defined meta:name="OVERHEIDop.externeBijlage">Vergunning|exb-2022-56599</meta:user-defined>
    <meta:user-defined meta:name="OVERHEIDop.publicationIssue">454061</meta:user-defined>
    <meta:user-defined meta:name="OVERHEIDop.GmbID/DC.identifier">gmb-2022-454061</meta:user-defined>
    <meta:user-defined meta:name="OVERHEIDop.versieInformatie"/>
  </office:meta>
</office:document-meta>
</file>