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ocht Sinterklaas HHW Centrum/Middenwaard  2022, Middenwaard, Centrumwaa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Intocht Sinterklaas HHW Centrum/Middenwaard 2022</text:p>
            <text:p text:style-name="common-al">Datum activiteit: 19-11-2022</text:p>
            <text:p text:style-name="common-al">Tijden activiteit: 10:30 uur tot en met 15:15 uur</text:p>
            <text:p text:style-name="common-al">Locatie: Middenwaard, Centrumwaard in Heerhugowaard</text:p>
            <text:p text:style-name="common-al">Ontvangen op: 10 okto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40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Intocht Sinterklaas HHW Centrum/Middenwaard  19-11-2022 op locatie Middenwaard, Centrumwaard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Intocht Sinterklaas HHW Centrum/Middenwaard  2022, Middenwaard, Centrumwaard in Heerhugo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59</meta:user-defined>
    <meta:user-defined meta:name="OVERHEIDop.GmbID/DC.identifier">gmb-2022-454059</meta:user-defined>
    <meta:user-defined meta:name="OVERHEIDop.versieInformatie"/>
  </office:meta>
</office:document-meta>
</file>