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besluit, Akkerlaan Waalwijk Kadastraal Waalwijk sectie H nummer 1019 gedeeltelijk):-2022-037292</text:p>
      <text:section text:name="zakelijke-mededeling_id1-3-2" text:style-name="zakelijke-mededeling">
        <text:section text:name="zakelijke-mededeling-tekst_id1-3-2-1" text:style-name="zakelijke-mededeling-tekst">
          <text:section text:name="tekst_id1-3-2-1-1" text:style-name="tekst">
            <text:p text:style-name="common-al">De gemeente heeft op 6 oktober 2022 een besluit genomen op de aanvraag met zaaknummer 2022-037292 voor het bouwen van een woning op locatie Akkerlaan Waalwijk Kadastraal Waalwijk sectie H nr. 1019 gedeeltelijk.</text:p>
            <text:p text:style-name="common-al">Nummeraanduiding 11 is vastgesteld.</text:p>
            <text:p text:style-name="common-al">Het besluit is op 6 oktober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54052</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052</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052</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Betreft: Nummerbesluit op locatie Laguna Waalwijk WWK00 H 1019 Gedeeltelijk</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nummerbesluit, Akkerlaan Waalwijk Kadastraal Waalwijk sectie H nummer 1019 gedeeltelijk):-2022-037292</meta:user-defined>
    <meta:user-defined meta:name="DCTERMS.W3CDTF/DCTERMS.available">2022-10-12</meta:user-defined>
    <meta:user-defined meta:name="DCTERMS.W3CDTF/OVERHEIDop.jaargang">2022</meta:user-defined>
    <meta:user-defined meta:name="OVERHEIDop.publicationIssue">454052</meta:user-defined>
    <meta:user-defined meta:name="OVERHEIDop.GmbID/DC.identifier">gmb-2022-454052</meta:user-defined>
    <meta:user-defined meta:name="OVERHEIDop.versieInformatie"/>
  </office:meta>
</office:document-meta>
</file>