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 Wetering 26,3958 MD in Amerongen, slopen bestaand bijgebouw voor nieuw bijgebouw (HZ_WABO-22-2262, 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meronger Wetering 26,3958 MD in Amerongen</text:span>, slopen van het bestaande bijgebouw en bouwen van een nieuw bijgebouw (HZ_WABO-22-2262, 3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405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5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5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Ameronger Wetering 26,3958 MD in Amerongen, slopen bestaand bijgebouw voor nieuw bijgebouw (HZ_WABO-22-2262, 3 oktober 2022)</meta:user-defined>
    <dc:language>nl</dc:language>
    <meta:user-defined meta:name="OVERHEIDop.locatietype/OVERHEIDop.gebiedsmarkering">Adres</meta:user-defined>
    <meta:user-defined meta:name="DC.title">Gemeente Utrechtse Heuvelrug, ingediende aanvraag omgevingsvergunning - Ameronger Wetering 26,3958 MD in Amerongen, slopen bestaand bijgebouw voor nieuw bijgebouw (HZ_WABO-22-2262, 3 oktober 2022)</meta:user-defined>
    <meta:user-defined meta:name="DCTERMS.W3CDTF/DCTERMS.available">2022-10-12</meta:user-defined>
    <meta:user-defined meta:name="DCTERMS.W3CDTF/OVERHEIDop.jaargang">2022</meta:user-defined>
    <meta:user-defined meta:name="OVERHEIDop.publicationIssue">454050</meta:user-defined>
    <meta:user-defined meta:name="OVERHEIDop.GmbID/DC.identifier">gmb-2022-454050</meta:user-defined>
    <meta:user-defined meta:name="OVERHEIDop.versieInformatie"/>
  </office:meta>
</office:document-meta>
</file>