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horbeckelaan 23, 3741 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Thorbeckelaan 23, 3741 TR Baarn, gemeente Baarn, sectie H, nummer 2306, het plaatsen van een dakkapel in het voordakvlak (10-10-2022).</text:p>
            <text:p text:style-name="common-al">Ingediende aanvragen liggen niet ter inzage.</text:p>
            <text:p text:style-name="last-al">Baarn, 10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40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5194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DC.title">Gemeente Baarn - aanvraag omgevingsvergunning Thorbeckelaan 23, 3741 TR Baar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49</meta:user-defined>
    <meta:user-defined meta:name="OVERHEIDop.GmbID/DC.identifier">gmb-2022-454049</meta:user-defined>
    <meta:user-defined meta:name="OVERHEIDop.versieInformatie"/>
  </office:meta>
</office:document-meta>
</file>