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Oudestraat naast nr 1 Sprang-Capelle Kadastraal Sprang sectie B nummer 6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aanvraag omgevingsvergunning ontvangen, waarbij de reguliere procedure van toepassing is, voor het bouwen van een nieuwbouwhuis op locatie Oudestraat naast nr 1 te Sprang-Capelle Kadastraal Sprang sectie B nummer 6382. De aanvraag is geregistreerd onder zaaknummer 2022-05183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40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R01 B 6382</meta:user-defined>
    <dc:language>nl</dc:language>
    <meta:user-defined meta:name="OVERHEIDop.locatietype/OVERHEIDop.gebiedsmarkering">Vlak</meta:user-defined>
    <meta:user-defined meta:name="DC.title">Ontvangst Omgevingsvergunning, Bij Oudestraat naast nr 1 Sprang-Capelle Kadastraal Sprang sectie B nummer 638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44</meta:user-defined>
    <meta:user-defined meta:name="OVERHEIDop.GmbID/DC.identifier">gmb-2022-454044</meta:user-defined>
    <meta:user-defined meta:name="OVERHEIDop.versieInformatie"/>
  </office:meta>
</office:document-meta>
</file>