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oktober 2022 heeft de gemeente een aanvraag ontvangen voor het nieuw bouwen van een bedrijfspand op locatie Gildestraat 1 te Bussum. De aanvraag is geregistreerd onder zaaknummer HZ_WABO-22-191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404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04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ildestraat 1 te Bus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043</meta:user-defined>
    <meta:user-defined meta:name="OVERHEIDop.GmbID/DC.identifier">gmb-2022-454043</meta:user-defined>
    <meta:user-defined meta:name="OVERHEIDop.versieInformatie"/>
  </office:meta>
</office:document-meta>
</file>