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en vergroten van een pand aan Laat 9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K9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t 96 Alkmaar</text:span>: het verbouwen en vergroten van een pand  </text:p>
            <text:p text:style-name="common-al">Datum ontvangst: 15 jun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04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4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4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bouwen en vergroten van een pand aan Laat 96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042</meta:user-defined>
    <meta:user-defined meta:name="OVERHEIDop.GmbID/DC.identifier">gmb-2022-454042</meta:user-defined>
    <meta:user-defined meta:name="OVERHEIDop.versieInformatie"/>
  </office:meta>
</office:document-meta>
</file>