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B220312687, Dorpsstraat 133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oktober 2022 een besluit genomen op de aanvraag omgevingsvergunning B220312687, voor het verbouwen van de woning op locatie Dorpsstraat 133, 2992BD Barendrecht.</text:p>
            <text:p text:style-name="common-al">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 Procedure</text:span>
          </text:p>
            <text:p text:style-name="common-al">U kunt bezwaar maken tegen het besluit. Vermeldt u daarbij het hierboven genoemde zaaknummer. De termijn voor het indienen van een bezwaar start op 11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403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3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3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687</meta:user-defined>
    <meta:user-defined meta:name="DCTERMS.abstract">Dorpsstraat 133, verbouwen woning </meta:user-defined>
    <dc:language>nl</dc:language>
    <meta:user-defined meta:name="OVERHEIDop.locatietype/OVERHEIDop.gebiedsmarkering">Adres</meta:user-defined>
    <meta:user-defined meta:name="DC.title">Kennisgeving besluit op omgevingsvergunning B220312687, Dorpsstraat 133, het verbouwen van de wo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036</meta:user-defined>
    <meta:user-defined meta:name="OVERHEIDop.GmbID/DC.identifier">gmb-2022-454036</meta:user-defined>
    <meta:user-defined meta:name="OVERHEIDop.versieInformatie"/>
  </office:meta>
</office:document-meta>
</file>