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e Houttuinen 101 1013D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Nieuwe Houttuinen 101 1013DB Amsterdam</text:p>
            <text:p text:style-name="common-al">Omschrijving: plaatsen van een dakterras op de uitbouw (legalisatie)</text:p>
            <text:p text:style-name="common-al">Datum ontvangst: 21-09-2022</text:p>
            <text:p text:style-name="common-al">Zaaknummer: Z2022-C007434</text:p>
            <text:p text:style-name="common-al">OLO nummer: 7260155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4035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035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035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C007434</meta:user-defined>
    <meta:user-defined meta:name="DCTERMS.abstract">plaatsen van een dakterras op de uitbouw (legalisatie)</meta:user-defined>
    <dc:language>nl</dc:language>
    <meta:user-defined meta:name="OVERHEIDop.locatietype/OVERHEIDop.gebiedsmarkering">Punt</meta:user-defined>
    <meta:user-defined meta:name="DC.title">Aanvraag omgevingsvergunning Nieuwe Houttuinen 101 1013DB Amsterdam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4035</meta:user-defined>
    <meta:user-defined meta:name="OVERHEIDop.GmbID/DC.identifier">gmb-2022-454035</meta:user-defined>
    <meta:user-defined meta:name="OVERHEIDop.versieInformatie"/>
  </office:meta>
</office:document-meta>
</file>