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rotestraat 29, 5141J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aanvraag omgevingsvergunning ontvangen, waarbij de reguliere procedure van toepassing is, voor het splitsen van 2 appartementen naar 4 appartementen op locatie Grotestraat 29, 5141JM Waalwijk. De aanvraag is geregistreerd onder zaaknummer 2022-05190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40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testraat 29, 5141JM Waalwijk</meta:user-defined>
    <dc:language>nl</dc:language>
    <meta:user-defined meta:name="OVERHEIDop.locatietype/OVERHEIDop.gebiedsmarkering">Punt</meta:user-defined>
    <meta:user-defined meta:name="DC.title">Ontvangst Omgevingsvergunning, Grotestraat 29, 5141JM Waalw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33</meta:user-defined>
    <meta:user-defined meta:name="OVERHEIDop.GmbID/DC.identifier">gmb-2022-454033</meta:user-defined>
    <meta:user-defined meta:name="OVERHEIDop.versieInformatie"/>
  </office:meta>
</office:document-meta>
</file>