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elding besluit mobiel breken, van Harenstraat 1 Waalwijk-2022-052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is een melding mobiel breken bouw- en sloopafval ontvangen voor Klaas Soer Grondverzet B.V., locatie van Harenstraat 1 Waalwijk, die niet vergunning plichtig is en waarvoor algemene regels zijn vastgesteld. De melding is geregistreerd onder zaaknummer 2022-052349. De melding betreft het bewerken van bouw- en sloopafval met een mobiele puinbreker. De puinbreker zal in werking zijn in de periode van week 41 2022 tot en met week 1 2023, voor naar verwachting hoogstens 3 dagen dagen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403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3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3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van Harenstraat 1 Waalwijk</meta:user-defined>
    <dc:language>nl</dc:language>
    <meta:user-defined meta:name="OVERHEIDop.locatietype/OVERHEIDop.gebiedsmarkering">Punt</meta:user-defined>
    <meta:user-defined meta:name="DC.title">Ontvangst melding melding besluit mobiel breken, van Harenstraat 1 Waalwijk-2022-052349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30</meta:user-defined>
    <meta:user-defined meta:name="OVERHEIDop.GmbID/DC.identifier">gmb-2022-454030</meta:user-defined>
    <meta:user-defined meta:name="OVERHEIDop.versieInformatie"/>
  </office:meta>
</office:document-meta>
</file>