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adhuislaan 41, 3755 HA, het realiseren van een aanbouw aan de achterzijde en he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adhuislaan 41, 3755 HA, het realiseren van een aanbouw aan de achterzijde en het plaatsen van een dakkapel in het voorgeveldakvlak, verzonden 6 oktober 2022.</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5402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2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2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aadhuislaan 41, 3755 HA, het realiseren van een aanbouw aan de achterzijde en het plaatsen van een dakkapel in het voorgeveldakvlak</meta:user-defined>
    <meta:user-defined meta:name="DCTERMS.W3CDTF/DCTERMS.available">2022-10-12</meta:user-defined>
    <meta:user-defined meta:name="DCTERMS.W3CDTF/OVERHEIDop.jaargang">2022</meta:user-defined>
    <meta:user-defined meta:name="OVERHEIDop.publicationIssue">454023</meta:user-defined>
    <meta:user-defined meta:name="OVERHEIDop.GmbID/DC.identifier">gmb-2022-454023</meta:user-defined>
    <meta:user-defined meta:name="OVERHEIDop.versieInformatie"/>
  </office:meta>
</office:document-meta>
</file>