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en aanbrengen kozijnen en doorbreken dragende muur, Cammingha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oktober 2022</text:p>
            <text:p text:style-name="common-al">Activiteit: Het wijzigen en aanbrengen van kozijnen aan de zijkant van de woning en het doorbreken van een dragende muur</text:p>
            <text:p text:style-name="common-al">WABO-Wabonummer: OV 1176174</text:p>
            <text:p text:style-name="common-al">Bestuursorgaan: college van burgemeester en wethouders </text:p>
            <text:p text:style-name="common-al">Datum verzending besluit:7 oktober 2022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40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en aanbrengen kozijnen en doorbreken dragende muur, Camminghalaan 23 in Bunnik</meta:user-defined>
    <meta:user-defined meta:name="DCTERMS.W3CDTF/DCTERMS.available">2022-10-12</meta:user-defined>
    <meta:user-defined meta:name="DCTERMS.W3CDTF/OVERHEIDop.jaargang">2022</meta:user-defined>
    <meta:user-defined meta:name="OVERHEIDop.publicationIssue">454018</meta:user-defined>
    <meta:user-defined meta:name="OVERHEIDop.GmbID/DC.identifier">gmb-2022-454018</meta:user-defined>
    <meta:user-defined meta:name="OVERHEIDop.versieInformatie"/>
  </office:meta>
</office:document-meta>
</file>