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tal avonden organisatie speciaal evenement Light Night van 21-10-22 t/m, Grebbeweg 111 in Rhen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melding Activiteitenbesluit ontvangen voor het bedrijf op het adres Grebbeweg 111 in Rhenen. Het gaat om een melding voororganisatie Light Festival 2022 in de periode van 21 oktober t/m 29 oktober 2022 tot 22.00 uur en van 4 november 2022 t/m7 januari 2023 tot 21.00 uur (behalve 31 decemb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40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Aantal avonden organisatie speciaal evenement Light Night van 21-10-22 t/m, Grebbeweg 111 in Rhenen</meta:user-defined>
    <meta:user-defined meta:name="DCTERMS.W3CDTF/DCTERMS.available">2022-10-12</meta:user-defined>
    <meta:user-defined meta:name="DCTERMS.W3CDTF/OVERHEIDop.jaargang">2022</meta:user-defined>
    <meta:user-defined meta:name="OVERHEIDop.publicationIssue">454017</meta:user-defined>
    <meta:user-defined meta:name="OVERHEIDop.GmbID/DC.identifier">gmb-2022-454017</meta:user-defined>
    <meta:user-defined meta:name="OVERHEIDop.versieInformatie"/>
  </office:meta>
</office:document-meta>
</file>