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Hylperdyk 3 het vervangen van het rietdek, restaureren Nijlannermol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Hylperdyk 3 OV20220797 het vervangen van het rietdek, restaureren Nijlannermole (datum verzending brief / besluit: 05-10-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401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1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1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Hylperdyk 3 het vervangen van het rietdek, restaureren Nijlannermole</meta:user-defined>
    <meta:user-defined meta:name="DCTERMS.W3CDTF/DCTERMS.available">2022-10-13</meta:user-defined>
    <meta:user-defined meta:name="DCTERMS.W3CDTF/OVERHEIDop.jaargang">2022</meta:user-defined>
    <meta:user-defined meta:name="OVERHEIDop.publicationIssue">454010</meta:user-defined>
    <meta:user-defined meta:name="OVERHEIDop.GmbID/DC.identifier">gmb-2022-454010</meta:user-defined>
    <meta:user-defined meta:name="OVERHEIDop.versieInformatie"/>
  </office:meta>
</office:document-meta>
</file>