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mmeerpolder 3 in Warmond, Kenmerk Z-22-233113, het vervangen en vergroten van een oploopsteiger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een oploopsteiger van een woonboot</text:p>
            <text:p text:style-name="common-al"/>
            <text:p text:style-name="common-al">
            <text:span text:style-name="nadrukcur">Datum ontvangst </text:span>31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40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emmeerpolder 3 in Warmond, Kenmerk Z-22-233113, het vervangen en vergroten van een oploopsteiger van een woonboo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401</meta:user-defined>
    <meta:user-defined meta:name="OVERHEIDop.GmbID/DC.identifier">gmb-2022-45401</meta:user-defined>
    <meta:user-defined meta:name="OVERHEIDop.versieInformatie"/>
  </office:meta>
</office:document-meta>
</file>