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oude schutting en het plaatsen van een nieuwe schutting aan Gasthuisstraat 6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68, 5171 GH Kaatsheuvel </text:span>vervangen van oude schutting op L 3386 en het plaatsen van nieuwe schutting en prieel op L 4910 (20221454 ontvangen 05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0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4</meta:user-defined>
    <dc:language>nl</dc:language>
    <meta:user-defined meta:name="OVERHEIDop.locatietype/OVERHEIDop.gebiedsmarkering">Adres</meta:user-defined>
    <meta:user-defined meta:name="DC.title">Aanvraag vergunning voor het vervangen van een oude schutting en het plaatsen van een nieuwe schutting aan Gasthuisstraat 68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09</meta:user-defined>
    <meta:user-defined meta:name="OVERHEIDop.GmbID/DC.identifier">gmb-2022-454009</meta:user-defined>
    <meta:user-defined meta:name="OVERHEIDop.versieInformatie"/>
  </office:meta>
</office:document-meta>
</file>