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Groenedijk 1 het bouwen van vier cameramasten op transformatorstation van Liand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Groenedijk 1 OV20220771 het bouwen van vier cameramasten op transformatorstation van Liander (datum verzending brief / besluit: 04-10-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4003</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003</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003</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Groenedijk 1 het bouwen van vier cameramasten op transformatorstation van Liander</meta:user-defined>
    <meta:user-defined meta:name="DCTERMS.W3CDTF/DCTERMS.available">2022-10-13</meta:user-defined>
    <meta:user-defined meta:name="DCTERMS.W3CDTF/OVERHEIDop.jaargang">2022</meta:user-defined>
    <meta:user-defined meta:name="OVERHEIDop.publicationIssue">454003</meta:user-defined>
    <meta:user-defined meta:name="OVERHEIDop.GmbID/DC.identifier">gmb-2022-454003</meta:user-defined>
    <meta:user-defined meta:name="OVERHEIDop.versieInformatie"/>
  </office:meta>
</office:document-meta>
</file>