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 Het organiseren van Herinneringen in het Licht op 9 november 2022 van 18:00 tot 20:00 uur, locatie: Begraafplaats Bovenweg, Bovenweg 41 in 't Harde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5400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0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0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Begraafplaats Bovenweg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002</meta:user-defined>
    <meta:user-defined meta:name="OVERHEIDop.GmbID/DC.identifier">gmb-2022-454002</meta:user-defined>
    <meta:user-defined meta:name="OVERHEIDop.versieInformatie"/>
  </office:meta>
</office:document-meta>
</file>