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overkapping op de locatie Achter 't Holthuis 3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oktober 2022</text:p>
            <text:p text:style-name="common-al">Kenmerk: SXO-2022-054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400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00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00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overkapping op de locatie Achter 't Holthuis 33 in Twello</meta:user-defined>
    <meta:user-defined meta:name="DCTERMS.W3CDTF/DCTERMS.available">2022-10-12</meta:user-defined>
    <meta:user-defined meta:name="DCTERMS.W3CDTF/OVERHEIDop.jaargang">2022</meta:user-defined>
    <meta:user-defined meta:name="OVERHEIDop.externeBijlage">20221007 Publiceerbare aanvraag|exb-2022-56590</meta:user-defined>
    <meta:user-defined meta:name="OVERHEIDop.publicationIssue">454001</meta:user-defined>
    <meta:user-defined meta:name="OVERHEIDop.GmbID/DC.identifier">gmb-2022-454001</meta:user-defined>
    <meta:user-defined meta:name="OVERHEIDop.versieInformatie"/>
  </office:meta>
</office:document-meta>
</file>