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ude Rijksweg 571 7954GM Rouveen, [SHT02AP01801] Staphorst AP 18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42</text:p>
            <text:p text:style-name="common-al">Ingekomen: 08-10-2022</text:p>
            <text:p text:style-name="common-al">Locatie: Oude Rijksweg 571 7954GM Rouveen, [SHT02AP01801] Staphorst AP 1801</text:p>
            <text:p text:style-name="common-al">Projectomschrijving: Het plaatsen van zonnepane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399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2</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Oude Rijksweg 571 7954GM Rouveen, [SHT02AP01801] Staphorst AP 1801</meta:user-defined>
    <meta:user-defined meta:name="DCTERMS.W3CDTF/DCTERMS.available">2022-10-18</meta:user-defined>
    <meta:user-defined meta:name="DCTERMS.W3CDTF/OVERHEIDop.jaargang">2022</meta:user-defined>
    <meta:user-defined meta:name="OVERHEIDop.publicationIssue">453991</meta:user-defined>
    <meta:user-defined meta:name="OVERHEIDop.GmbID/DC.identifier">gmb-2022-453991</meta:user-defined>
    <meta:user-defined meta:name="OVERHEIDop.versieInformatie"/>
  </office:meta>
</office:document-meta>
</file>