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Prinses Margrietsingel 108, 2285HT,het vergroten van een bijge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Prinses Margrietsingel 108, 2285HT,het vergroten van een bijgebouw; datum besluit: 18-1-2022; zaaknummer: 2021121089015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39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121089015</meta:user-defined>
    <dc:language>nl</dc:language>
    <meta:user-defined meta:name="OVERHEIDop.locatietype/OVERHEIDop.gebiedsmarkering">Adres</meta:user-defined>
    <meta:user-defined meta:name="DC.title">Activiteit: Handelen in strijd met regels RO + Bouw, Prinses Margrietsingel 108, 2285HT,het vergroten van een bijgebouw;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399</meta:user-defined>
    <meta:user-defined meta:name="OVERHEIDop.GmbID/DC.identifier">gmb-2022-45399</meta:user-defined>
    <meta:user-defined meta:name="OVERHEIDop.versieInformatie"/>
  </office:meta>
</office:document-meta>
</file>