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ijkstraat 43 het realiseren van een nieuwe vestiging Domino's Pizz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ijkstraat 43 OV20220703 het realiseren van een nieuwe vestiging Domino's Pizza (datum verzending brief / besluit: 03-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98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8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8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ijkstraat 43 het realiseren van een nieuwe vestiging Domino's Pizza</meta:user-defined>
    <meta:user-defined meta:name="DCTERMS.W3CDTF/DCTERMS.available">2022-10-13</meta:user-defined>
    <meta:user-defined meta:name="DCTERMS.W3CDTF/OVERHEIDop.jaargang">2022</meta:user-defined>
    <meta:user-defined meta:name="OVERHEIDop.publicationIssue">453988</meta:user-defined>
    <meta:user-defined meta:name="OVERHEIDop.GmbID/DC.identifier">gmb-2022-453988</meta:user-defined>
    <meta:user-defined meta:name="OVERHEIDop.versieInformatie"/>
  </office:meta>
</office:document-meta>
</file>