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Het Kanon 10 | Veranderen garagedeur</text:p>
            <text:p text:style-name="common-al">Huijgenlaan 41 | Bouwen carport</text:p>
            <text:p text:style-name="common-al">Ringweg 3a | Afwijken bestemmingsplan t.b.v. het gebruik bijgebouw als B&amp;B</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 </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2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53987</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987</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987</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2-10-12</meta:user-defined>
    <meta:user-defined meta:name="DCTERMS.W3CDTF/OVERHEIDop.jaargang">2022</meta:user-defined>
    <meta:user-defined meta:name="OVERHEIDop.publicationIssue">453987</meta:user-defined>
    <meta:user-defined meta:name="OVERHEIDop.GmbID/DC.identifier">gmb-2022-453987</meta:user-defined>
    <meta:user-defined meta:name="OVERHEIDop.versieInformatie"/>
  </office:meta>
</office:document-meta>
</file>