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Gezwat 4 + 6 5406CG Uden, Wislaan 219 + 221 5406A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issing genomen op de aanvraag voor een omgevingsvergunning met zaaknummer Z2022-003325.</text:p>
            <text:p text:style-name="common-al">De zaak betreft locatie Gezwat 6 5406CG Uden, Gezwat 4 5406CG Uden, Wislaan 221 5406AC Uden, Wislaan 219 5406AC Uden en heeft de omschrijving het "brandveilig gebruiken van Basisschool 't Mulderke, OBS de Cirkel en sporthal Hoenderbos".</text:p>
            <text:p text:style-name="common-al">De ontwerp-beslissing betreft de volgende onderdelen: Brandveilig gebruik.</text:p>
            <text:p text:style-name="common-al">Inzage</text:p>
            <text:p text:style-name="common-al">De ontwerp-beslissing en de bijbehorende stukken liggen ter inzage vanaf 13 oktober 2022, en duurt 6 weken, tot en met 23 november 2022.</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Procedure</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398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8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8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3325</meta:user-defined>
    <meta:user-defined meta:name="DCTERMS.abstract">brandveilig gebruiken van Basisschool 't Mulderke, OBS de Cirkel en sporthal Hoenderb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issing aanvraag omgevingsvergunning Gezwat 4 + 6 5406CG Uden, Wislaan 219 + 221 5406AC Uden</meta:user-defined>
    <meta:user-defined meta:name="DCTERMS.W3CDTF/DCTERMS.available">2022-10-12</meta:user-defined>
    <meta:user-defined meta:name="DCTERMS.W3CDTF/OVERHEIDop.jaargang">2022</meta:user-defined>
    <meta:user-defined meta:name="OVERHEIDop.publicationIssue">453981</meta:user-defined>
    <meta:user-defined meta:name="OVERHEIDop.GmbID/DC.identifier">gmb-2022-453981</meta:user-defined>
    <meta:user-defined meta:name="OVERHEIDop.versieInformatie"/>
  </office:meta>
</office:document-meta>
</file>