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acht bomen, nabij Werflaan te Zoetermeer op 25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aanvraag omgevingsvergunning ontvangen voor het kappen van acht bomen op de locatie Werflaan te Zoetermeer. De aanvraag is geregistreerd onder zaaknummer 2022-009088.</text:p>
            <text:p text:style-name="common-al">Bomen worden herplant op zelfde locatie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erflaan</meta:user-defined>
    <dc:language>nl</dc:language>
    <meta:user-defined meta:name="OVERHEIDop.locatietype/OVERHEIDop.gebiedsmarkering">Punt</meta:user-defined>
    <meta:user-defined meta:name="DC.title">Ingediende aanvraag omgevingsvergunning voor het kappen van acht bomen, nabij Werflaan te Zoetermeer op 25 januari 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98</meta:user-defined>
    <meta:user-defined meta:name="OVERHEIDop.GmbID/DC.identifier">gmb-2022-45398</meta:user-defined>
    <meta:user-defined meta:name="OVERHEIDop.versieInformatie"/>
  </office:meta>
</office:document-meta>
</file>