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loemkamp 2 | Vergroten zijkant woning</text:p>
            <text:p text:style-name="common-al">Kad. sectie F nr. 3924 (Stadsgracht) | Vervangen bestaande houten brug voor brug met staal en composiet</text:p>
            <text:p text:style-name="common-al">Kad. sectie K nr. 2320 (Broerswetering) | Vervangen bestaande houten brug voor brug met staal en composiet. Vervangen bestaande houten damwand.</text:p>
            <text:p text:style-name="common-al">Koningin Wilhelminastraat 56 | Renoveren bestaande monumentale boerderij en transformeren tot meerdere startersappartementen</text:p>
            <text:p text:style-name="common-al">Prinses Irenestraat 36 | Plaatsen dakkapel op voordakvlak woning</text:p>
            <text:p text:style-name="common-al">Volharding 22 | Plaatsen dakkapel op voordakvlak woning</text:p>
            <text:p text:style-name="common-al">Westdijk 12 | Plaatsen tijdelijke telecommunicatiemast (T-mobile)</text:p>
            <text:p text:style-name="last-al">Westdijk 26 | Wijzigen gebruik winkelfunctie naar horecafuncti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2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5397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7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7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74</meta:user-defined>
    <meta:user-defined meta:name="OVERHEIDop.GmbID/DC.identifier">gmb-2022-453974</meta:user-defined>
    <meta:user-defined meta:name="OVERHEIDop.versieInformatie"/>
  </office:meta>
</office:document-meta>
</file>