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0 woningen, Bonte koestraat, District West Breda, Heuv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34</text:p>
            <text:p text:style-name="common-al">Ingekomen: 07-10-2022</text:p>
            <text:p text:style-name="common-al">Locatie: Bonte koestraat, District West Breda, Heuvel Breda</text:p>
            <text:p text:style-name="common-al">Projectomschrijving: het bouwen van 4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9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34</meta:user-defined>
    <meta:user-defined meta:name="DCTERMS.abstract">het bouwen van 40 woningen</meta:user-defined>
    <dc:language>nl</dc:language>
    <meta:user-defined meta:name="OVERHEIDop.locatietype/OVERHEIDop.gebiedsmarkering">Punt</meta:user-defined>
    <meta:user-defined meta:name="DC.title">Aanvraag omgevingsvergunning, het bouwen van 40 woningen, Bonte koestraat, District West Breda, Heuvel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68</meta:user-defined>
    <meta:user-defined meta:name="OVERHEIDop.GmbID/DC.identifier">gmb-2022-453968</meta:user-defined>
    <meta:user-defined meta:name="OVERHEIDop.versieInformatie"/>
  </office:meta>
</office:document-meta>
</file>