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oegorsstraat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oktober 2022 een aanvraag omgevingsvergunning met zaaknummer <text:span text:style-name="nadrukvet">W-AOV220503</text:span> hebben ontvangen voor het realiseren van een interne verbouwing op de locatie <text:span text:style-name="nadrukvet">Koegorsstraat 4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okto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396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96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96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Ingekomen aanvraag omgevingsvergunning - Koegorsstraat 4 in Terneuz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3965</meta:user-defined>
    <meta:user-defined meta:name="OVERHEIDop.GmbID/DC.identifier">gmb-2022-453965</meta:user-defined>
    <meta:user-defined meta:name="OVERHEIDop.versieInformatie"/>
  </office:meta>
</office:document-meta>
</file>