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heeft de gemeente een melding activiteitenbesluit milieubeheer ontvangen voor activiteiten waarvoor geen vergunningplicht geldt op locatie Heuvel 23 te Veghel. De melding is geregistreerd onder zaaknummer AMVB-2022-169. De melding betreft:</text:p>
            <text:p text:style-name="common-al">plaatsen van een propaangas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39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uvel 23 te Vegh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52</meta:user-defined>
    <meta:user-defined meta:name="OVERHEIDop.GmbID/DC.identifier">gmb-2022-453952</meta:user-defined>
    <meta:user-defined meta:name="OVERHEIDop.versieInformatie"/>
  </office:meta>
</office:document-meta>
</file>