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11 Isokin Orderbos Trail d.d. 12 november 2022, Sportpark Orderbos 19 in Apeldoorn (Av’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rail door het Orderbos met 4 afstand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9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11 Isokin Orderbos Trail d.d. 12 november 2022, Sportpark Orderbos 19 in Apeldoorn (Av’34)</meta:user-defined>
    <meta:user-defined meta:name="DCTERMS.W3CDTF/DCTERMS.available">2022-10-12</meta:user-defined>
    <meta:user-defined meta:name="DCTERMS.W3CDTF/OVERHEIDop.jaargang">2022</meta:user-defined>
    <meta:user-defined meta:name="OVERHEIDop.publicationIssue">453949</meta:user-defined>
    <meta:user-defined meta:name="OVERHEIDop.GmbID/DC.identifier">gmb-2022-453949</meta:user-defined>
    <meta:user-defined meta:name="OVERHEIDop.versieInformatie"/>
  </office:meta>
</office:document-meta>
</file>